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1" style:family="text">
      <style:text-properties fo:color="#8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Настолка «Манчкин»<text:line-break/><text:span text:style-name="Emphasis"><text:span text:style-name="T1">Подставляй друзей законно</text:span></text:span></text:h>
      <text:p text:style-name="Horizontal_20_Line"/>
      <text:p text:style-name="Text_20_body">В этом году «Манчкин» отметил своё совершеннолетие: впервые настольная карточная игра вышла в далеком 2000 году. А уже через год стала лучшей настолкой по версии американской премии Origins Awards. За 18 лет игра обросла кучей расширений и ответвлений — насчитала таких больше 50. Однако в моем распоряжении оказалась самая что ни на есть классическая, оригинальная версия.</text:p>
      <text:p text:style-name="Text_20_body">Создавался «Манчкин» как пародия на всякие ролевые игры. Также как и в ролевках, здесь нужно прокачивать персонажа, получать разные «примочки» и голду. Главная цель — достигнуть десятого уровня. В игре есть две колоды — «двери» и «сокровища» — и шестигранный кубик.</text:p>
      <text:p text:style-name="Text_20_body">Карты дверей формируют подземелье с комнатами, где водятся всякие монстры и проклятия. Их нужно победить, используя свою боевую силу и одноразовые бонусы. Можно и попросить помощи у других игроков. Вот только девиз игры «Мочи монстров. Хапай сокровища. Подставляй друзей». Так что особо на них рассчитывать не приходится. Победил монстра – получил сокровища – прокачал уровень. Не повезло – подвергаешься всяким «непотребствам»: от потери нескольких шмоток до смерти.</text:p>
      <text:p text:style-name="Text_20_body">На самом деле, мне было реально сложно разобраться во всех правилах. Слишком много нюансов. Пару партий я просто сидела, смотрела, и не понимала, что вообще происходит. Но через несколько игр втянулась. И это оказалось довольно весело. Можно абсолютно законно подставлять друзей и стебаться над ними. Хотя, как по мне, некоторые нюансы в правилах совсем лишние. Только затягивают игру и запутывают игроков.</text:p>
      <text:p text:style-name="Text_20_body">Зато сами карты просто шикарные: и рисовка, и надписи. Всякие летучие макролягушки, колготы великанской силы, сандалеты-протекторы. На мой взгляд, отлично перевели на русский язык. С юмором и иронией.</text:p>
      <text:p text:style-name="Text_20_body">Игра отлично подойдет для компании друзей. Идеальное число игроков – семь или восемь. Правда, стоит приготовиться к тому, что партия затянется часа так на 2-3.</text:p>
      <text:p text:style-name="Text_20_body"><text:span text:style-name="Emphasis">8/10, Дарья Заиченко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2:27:26.104175387</meta:creation-date>
    <dc:date>2018-09-24T12:28:03.950775353</dc:date>
    <meta:editing-duration>PT38S</meta:editing-duration>
    <meta:editing-cycles>1</meta:editing-cycles>
    <meta:document-statistic meta:table-count="0" meta:image-count="0" meta:object-count="0" meta:page-count="1" meta:paragraph-count="8" meta:word-count="278" meta:character-count="1934" meta:non-whitespace-character-count="1656"/>
    <meta:generator>LibreOffice/5.1.6.2$Linux_X86_64 LibreOffice_project/10m0$Build-2</meta:generator>
  </office:meta>
</office:document-meta>
</file>